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2.8618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Column10" style:family="table-column">
      <style:table-column-properties style:column-width="2.6458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5" style:family="table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ru" fo:country="RU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P41" style:parent-style-name="TableContents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Row68" style:family="table-row">
      <style:table-row-properties style:use-optimal-row-height="false"/>
    </style:style>
    <style:style style:name="P69" style:parent-style-name="Обычный" style:family="paragraph">
      <style:text-properties fo:language="ru" fo:country="RU"/>
    </style:style>
    <style:style style:name="P70" style:parent-style-name="Обычный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P76" style:parent-style-name="TableContents" style:family="paragraph">
      <style:text-properties fo:language="ru" fo:country="RU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Row93" style:family="table-row">
      <style:table-row-properties style:use-optimal-row-height="false"/>
    </style:style>
    <style:style style:name="P94" style:parent-style-name="Обычный" style:family="paragraph">
      <style:text-properties fo:language="ru" fo:country="RU"/>
    </style:style>
    <style:style style:name="P95" style:parent-style-name="Обычный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TableRow117" style:family="table-row">
      <style:table-row-properties style:use-optimal-row-height="false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language="ru" fo:country="RU"/>
    </style:style>
    <style:style style:name="P130" style:parent-style-name="Обычный" style:family="paragraph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Row151" style:family="table-row">
      <style:table-row-properties style:use-optimal-row-height="false"/>
    </style:style>
    <style:style style:name="P152" style:parent-style-name="Обычный" style:family="paragraph">
      <style:text-properties fo:language="ru" fo:country="RU"/>
    </style:style>
    <style:style style:name="P153" style:parent-style-name="Обычный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text-properties fo:language="ru" fo:country="RU"/>
    </style:style>
    <style:style style:name="P176" style:parent-style-name="Обычный" style:family="paragraph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P193" style:parent-style-name="TableContents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Row196" style:family="table-row">
      <style:table-row-properties style:use-optimal-row-height="false"/>
    </style:style>
    <style:style style:name="P197" style:parent-style-name="Обычный" style:family="paragraph">
      <style:text-properties fo:language="ru" fo:country="RU"/>
    </style:style>
    <style:style style:name="P198" style:parent-style-name="Обычный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Основнойшрифтабзаца" style:family="text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Row218" style:family="table-row">
      <style:table-row-properties style:use-optimal-row-height="false"/>
    </style:style>
    <style:style style:name="P219" style:parent-style-name="Обычный" style:family="paragraph">
      <style:text-properties fo:language="ru" fo:country="RU"/>
    </style:style>
    <style:style style:name="P220" style:parent-style-name="Обычный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text-properties fo:language="ru" fo:country="RU"/>
    </style:style>
    <style:style style:name="P242" style:parent-style-name="Обычный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P248" style:parent-style-name="TableContents" style:family="paragraph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text-properties fo:language="ru" fo:country="RU"/>
    </style:style>
    <style:style style:name="P265" style:parent-style-name="Обычный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language="ru" fo:country="RU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Row285" style:family="table-row">
      <style:table-row-properties style:use-optimal-row-height="false"/>
    </style:style>
    <style:style style:name="P286" style:parent-style-name="Обычный" style:family="paragraph">
      <style:text-properties fo:language="ru" fo:country="RU"/>
    </style:style>
    <style:style style:name="P287" style:parent-style-name="Обычный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text-properties fo:language="ru" fo:country="RU"/>
    </style:style>
    <style:style style:name="P309" style:parent-style-name="Обычный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text-properties fo:language="ru" fo:country="RU"/>
    </style:style>
    <style:style style:name="P331" style:parent-style-name="Обычный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P349" style:parent-style-name="TableContents" style:family="paragraph">
      <style:text-properties fo:language="ru" fo:country="RU"/>
    </style:style>
    <style:style style:name="P350" style:parent-style-name="TableContents" style:family="paragraph">
      <style:text-properties fo:language="ru" fo:country="RU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language="ru" fo:country="RU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text-properties fo:language="ru" fo:country="RU"/>
    </style:style>
    <style:style style:name="P356" style:parent-style-name="Обычный" style:family="paragraph">
      <style:text-properties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8" style:parent-style-name="Основнойшрифтабзаца" style:family="text"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Row376" style:family="table-row">
      <style:table-row-properties style:use-optimal-row-height="false"/>
    </style:style>
    <style:style style:name="P377" style:parent-style-name="Обычный" style:family="paragraph">
      <style:text-properties fo:language="ru" fo:country="RU"/>
    </style:style>
    <style:style style:name="P378" style:parent-style-name="Обычный" style:family="paragraph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0" style:parent-style-name="Основнойшрифтабзаца" style:family="text"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Основнойшрифтабзаца" style:family="text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P396" style:parent-style-name="TableContents" style:family="paragraph">
      <style:text-properties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language="ru" fo:country="RU"/>
    </style:style>
    <style:style style:name="TableRow399" style:family="table-row">
      <style:table-row-properties style:use-optimal-row-height="false"/>
    </style:style>
    <style:style style:name="P400" style:parent-style-name="Обычный" style:family="paragraph">
      <style:text-properties fo:language="ru" fo:country="RU"/>
    </style:style>
    <style:style style:name="P401" style:parent-style-name="Обычный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Основнойшрифтабзаца" style:family="text"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language="ru" fo:country="RU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Row422" style:family="table-row">
      <style:table-row-properties style:use-optimal-row-height="false"/>
    </style:style>
    <style:style style:name="P423" style:parent-style-name="Обычный" style:family="paragraph">
      <style:text-properties fo:language="ru" fo:country="RU"/>
    </style:style>
    <style:style style:name="P424" style:parent-style-name="Обычный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Основнойшрифтабзаца" style:family="text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P442" style:parent-style-name="TableContents" style:family="paragraph">
      <style:text-properties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fo:language="ru" fo:country="RU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fo:language="ru" fo:country="RU"/>
    </style:style>
    <style:style style:name="P447" style:parent-style-name="Обычный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text-properties fo:language="ru" fo:country="RU"/>
    </style:style>
    <style:style style:name="P468" style:parent-style-name="Обычный" style:family="paragraph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fo:language="ru" fo:country="RU"/>
    </style:style>
    <style:style style:name="T503" style:parent-style-name="Основнойшрифтабзаца" style:family="text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50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Наименование муниципального района ___</text:span><text:span text:style-name="T3">Венгеровский район___________________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  <text:p text:style-name="P15">№<text:s/><text:span text:style-name="T16">п/п</text:span></text:p>
          </table:table-cell>
          <table:table-cell table:style-name="TableCell17" table:number-rows-spanned="2">
            <text:p text:style-name="P18"/>
            <text:p text:style-name="P19">Наименование поселения, городского округа, межселенной территории</text:p>
          </table:table-cell>
          <table:table-cell table:style-name="TableCell20" table:number-columns-spanned="2">
            <text:p text:style-name="P21">Площадь земель</text:p>
          </table:table-cell>
          <table:covered-table-cell/>
          <table:table-cell table:style-name="TableCell22" table:number-rows-spanned="2">
            <text:p text:style-name="P23">Наименование<text:s/>лесничества, ЛХУ, кв.</text:p>
          </table:table-cell>
          <table:table-cell table:style-name="TableCell24" table:number-rows-spanned="2">
            <text:p text:style-name="P25">Примечание</text:p>
          </table:table-cell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Земли лесного фонда</text:p>
          </table:table-cell>
          <table:table-cell table:style-name="TableCell29">
            <text:p text:style-name="P30">Земли с/х назначения, покрытые лесом, являющиеся собственностью НС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Ключевской с/с</text:p>
          </table:table-cell>
          <table:table-cell table:style-name="TableCell36">
            <text:p text:style-name="TableContents">4624<text:s/><text:span text:style-name="T37">га</text:span>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P40">Венгеровский ЛХУ № 2<text:s/></text:p>
            <text:p text:style-name="P41"><text:s/>к-з «им. Кирова№ кв. 1-37,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TableContents">271<text:s/><text:span text:style-name="T48">га</text:span>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P51">Венгеровский ЛХУ № 1</text:p>
            <text:p text:style-name="P52"><text:s/>кв. 26,27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Новотартасский с/с</text:p>
          </table:table-cell>
          <table:table-cell table:style-name="TableCell60">
            <text:p text:style-name="TableContents">3695<text:s/><text:span text:style-name="T61">га</text:span>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P64">Венгеровский ЛХУ № 2</text:p>
            <text:p text:style-name="P65"><text:s/>с-з «Венгеровский» кв. 1-24,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TableContents">3630<text:s/><text:span text:style-name="T72">га</text:span>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P75">Туруновский ЛХУ кв. 39-42, 48-50,</text:p>
            <text:p text:style-name="P76">Венгеровский ЛХУ № 1</text:p>
            <text:p text:style-name="P77"><text:s/>кв. 38,39,49-56, <text:s/>74-8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3</text:p>
          </table:table-cell>
          <table:table-cell table:style-name="TableCell83" table:number-rows-spanned="2">
            <text:p text:style-name="P84">Сибирцевский 1-й с/с</text:p>
          </table:table-cell>
          <table:table-cell table:style-name="TableCell85">
            <text:p text:style-name="TableContents">4089<text:s/><text:span text:style-name="T86">га</text:span>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>Венгеровский ЛХУ № 2</text:p>
            <text:p text:style-name="P90"><text:s/>с-з «Спасский» кв. 1-26,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TableContents">792<text:s/><text:span text:style-name="T97">га</text:span>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>Венгеровский ЛХУ № 1<text:s/></text:p>
            <text:p text:style-name="P101">кв. <text:s/>64,65,70-73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 table:number-rows-spanned="3">
            <text:p text:style-name="P105">4</text:p>
          </table:table-cell>
          <table:table-cell table:style-name="TableCell106" table:number-rows-spanned="3">
            <text:p text:style-name="P107">Вознесенский с/с</text:p>
            <text:p text:style-name="P108"/>
          </table:table-cell>
          <table:table-cell table:style-name="TableCell109">
            <text:p text:style-name="TableContents">2381<text:s/><text:span text:style-name="T110">га</text:span>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P113">Венгеровский ЛХУ № 2</text:p>
            <text:p text:style-name="P114"><text:s/>к-з «Заря коммунизма» кв. 1-21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TableContents">2931<text:s/><text:span text:style-name="T121">га</text:span>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P124">Венгеровский ЛХУ № 2</text:p>
            <text:p text:style-name="P125"><text:s/>к-з «Россия» кв. 1-24,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TableContents">2253<text:s/><text:span text:style-name="T132">га</text:span>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P135">Венгеровский ЛХУ № 1</text:p>
            <text:p text:style-name="P136"><text:s/>кв. 40-48, 57-63,66-69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 table:number-rows-spanned="2">
            <text:p text:style-name="P140">5</text:p>
          </table:table-cell>
          <table:table-cell table:style-name="TableCell141" table:number-rows-spanned="2">
            <text:p text:style-name="P142">Петропавловский 1-й с/с</text:p>
          </table:table-cell>
          <table:table-cell table:style-name="TableCell143">
            <text:p text:style-name="TableContents">6655<text:s/><text:span text:style-name="T144">га</text:span>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P147">Венгеровский ЛХУ № 2</text:p>
            <text:p text:style-name="P148"><text:s/>с-з «Рямовский» кв. 1-45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TableContents">285<text:s/><text:span text:style-name="T155">га</text:span>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P158">Тартасский ЛХУ кв. 48-50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 table:number-rows-spanned="2">
            <text:p text:style-name="P162">6</text:p>
          </table:table-cell>
          <table:table-cell table:style-name="TableCell163" table:number-rows-spanned="2">
            <text:p text:style-name="P164">Павловский с/с</text:p>
          </table:table-cell>
          <table:table-cell table:style-name="TableCell165">
            <text:p text:style-name="TableContents">3969<text:s/><text:span text:style-name="T166">га</text:span></text:p>
          </table:table-cell>
          <table:table-cell table:style-name="TableCell167">
            <text:p text:style-name="TableContents"><text:span text:style-name="T168"><text:s/></text:span></text:p>
          </table:table-cell>
          <table:table-cell table:style-name="TableCell169">
            <text:p text:style-name="P170">Венгеровский ЛХУ № 2</text:p>
            <text:p text:style-name="P171"><text:s/>к-з «Мирный труд» кв. 1-28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TableContents">1673<text:s/><text:span text:style-name="T178">га</text:span>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P181">Венгеровский ЛХУ № 1 кв. 10-14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 table:number-rows-spanned="2">
            <text:p text:style-name="P185">7</text:p>
          </table:table-cell>
          <table:table-cell table:style-name="TableCell186" table:number-rows-spanned="2">
            <text:p text:style-name="P187">Воробьевский<text:s/>с/с</text:p>
          </table:table-cell>
          <table:table-cell table:style-name="TableCell188">
            <text:p text:style-name="TableContents">4027<text:s/><text:span text:style-name="T189">га</text:span>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P192">Венгеровский ЛХУ № 2</text:p>
            <text:p text:style-name="P193"><text:s/>к-з им. Калинина кв. 1-27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TableContents">1968<text:s/><text:span text:style-name="T200">га</text:span>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P203">Венгеровский ЛХУ № 1 кв. 1-9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 table:number-rows-spanned="2">
            <text:p text:style-name="P207">8</text:p>
          </table:table-cell>
          <table:table-cell table:style-name="TableCell208" table:number-rows-spanned="2">
            <text:p text:style-name="P209">Петропавловский 2-й с/с</text:p>
          </table:table-cell>
          <table:table-cell table:style-name="TableCell210">
            <text:p text:style-name="TableContents">3879<text:s/><text:span text:style-name="T211">га</text:span>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P214">Венгеровский ЛХУ № 2</text:p>
            <text:p text:style-name="P215"><text:s/>к-з «Мировой Октябрь» кв. 1-28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TableContents">1215<text:s/><text:span text:style-name="T222">га</text:span>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P225">Венгеровский ЛХУ № 1 кв. 18-23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 table:number-rows-spanned="2">
            <text:p text:style-name="P229">9</text:p>
          </table:table-cell>
          <table:table-cell table:style-name="TableCell230" table:number-rows-spanned="2">
            <text:p text:style-name="P231">Меньшиковский<text:s/>с/с</text:p>
          </table:table-cell>
          <table:table-cell table:style-name="TableCell232">
            <text:p text:style-name="TableContents">3875<text:s/><text:span text:style-name="T233">га</text:span></text:p>
          </table:table-cell>
          <table:table-cell table:style-name="TableCell234">
            <text:p text:style-name="TableContents"/>
          </table:table-cell>
          <table:table-cell table:style-name="TableCell235">
            <text:p text:style-name="P236">Венгеровский ЛХУ № 2</text:p>
            <text:p text:style-name="P237"><text:s/>к-з «Сибирь» кв. 1-26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TableContents">1098<text:s/><text:span text:style-name="T244">га</text:span>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P247">Венгеровский ЛХУ № 1</text:p>
            <text:p text:style-name="P248"><text:s/>кв. 15-17,24</text:p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 table:number-rows-spanned="2">
            <text:p text:style-name="P252">10</text:p>
          </table:table-cell>
          <table:table-cell table:style-name="TableCell253" table:number-rows-spanned="2">
            <text:p text:style-name="P254">Филошенский с/с</text:p>
          </table:table-cell>
          <table:table-cell table:style-name="TableCell255">
            <text:p text:style-name="TableContents"><text:span text:style-name="T256">6802</text:span><text:s/><text:span text:style-name="T257">га</text:span>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P260">Венгеровский ЛХУ № 2 к-з «им. 18 Партсъезда» кв. 1-67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TableContents">1637<text:s/><text:span text:style-name="T267">га</text:span>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P270">Тартасский ЛХУ кв. 1-7,14</text:p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 table:number-rows-spanned="2">
            <text:p text:style-name="P274">11</text:p>
          </table:table-cell>
          <table:table-cell table:style-name="TableCell275" table:number-rows-spanned="2">
            <text:p text:style-name="P276">Новокуликовский с/с</text:p>
          </table:table-cell>
          <table:table-cell table:style-name="TableCell277">
            <text:p text:style-name="TableContents">6821<text:s/><text:span text:style-name="T278">га</text:span>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P281">Венгеровский ЛХУ № 2<text:s/></text:p>
            <text:p text:style-name="P282">« к-з им. Ленина» кв. 1-53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TableContents">639<text:s/><text:span text:style-name="T289">га</text:span></text:p>
          </table:table-cell>
          <table:table-cell table:style-name="TableCell290">
            <text:p text:style-name="TableContents"/>
          </table:table-cell>
          <table:table-cell table:style-name="TableCell291">
            <text:p text:style-name="P292">Тартасский ЛХУ кв. 15-17</text:p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 table:number-rows-spanned="2">
            <text:p text:style-name="P296">12</text:p>
          </table:table-cell>
          <table:table-cell table:style-name="TableCell297" table:number-rows-spanned="2">
            <text:p text:style-name="P298">Сибирцевский 2-й с/с</text:p>
          </table:table-cell>
          <table:table-cell table:style-name="TableCell299">
            <text:p text:style-name="TableContents">5619<text:s/><text:span text:style-name="T300">га</text:span>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P303">Венгеровский ЛХУ № 2</text:p>
            <text:p text:style-name="P304"><text:s/>к-з «им. Куйбышева» кв. 1-57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TableContents">491<text:s/><text:span text:style-name="T311">га</text:span>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P314">Тартасский ЛХУ кв. <text:s/>18,19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 table:number-rows-spanned="2">
            <text:p text:style-name="P318">13</text:p>
          </table:table-cell>
          <table:table-cell table:style-name="TableCell319" table:number-rows-spanned="2">
            <text:p text:style-name="P320">Усть-Изесский с/с</text:p>
          </table:table-cell>
          <table:table-cell table:style-name="TableCell321">
            <text:p text:style-name="TableContents">3705<text:s/><text:span text:style-name="T322">га</text:span></text:p>
          </table:table-cell>
          <table:table-cell table:style-name="TableCell323">
            <text:p text:style-name="TableContents"/>
          </table:table-cell>
          <table:table-cell table:style-name="TableCell324">
            <text:p text:style-name="P325">Венгеровский ЛХУ № 2</text:p>
            <text:p text:style-name="P326"><text:s/>к-з «Заветы Ильича» кв. 1-23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TableContents">118<text:s/><text:span text:style-name="T333">га</text:span>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P336">Венгеровский ЛХУ № 1 кв. 25</text:p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 table:number-rows-spanned="2">
            <text:p text:style-name="P340">1<text:span text:style-name="T341">4</text:span></text:p>
          </table:table-cell>
          <table:table-cell table:style-name="TableCell342" table:number-rows-spanned="2">
            <text:p text:style-name="P343">Шипицынский с/с</text:p>
          </table:table-cell>
          <table:table-cell table:style-name="TableCell344">
            <text:p text:style-name="P345">9554 га</text:p>
          </table:table-cell>
          <table:table-cell table:style-name="TableCell346">
            <text:p text:style-name="TableContents"/>
          </table:table-cell>
          <table:table-cell table:style-name="TableCell347">
            <text:p text:style-name="P348">Венгеровский ЛХУ № 2</text:p>
            <text:p text:style-name="P349"><text:s/>к-з «Страна Советов» кв. 1-79</text:p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TableContents">3372<text:s/><text:span text:style-name="T358">га</text:span></text:p>
          </table:table-cell>
          <table:table-cell table:style-name="TableCell359">
            <text:p text:style-name="TableContents"/>
          </table:table-cell>
          <table:table-cell table:style-name="TableCell360">
            <text:p text:style-name="P361">Тартасский ЛХУ кв 20,21-26,29-37</text:p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 table:number-rows-spanned="2">
            <text:p text:style-name="P365">1<text:span text:style-name="T366">5</text:span></text:p>
          </table:table-cell>
          <table:table-cell table:style-name="TableCell367" table:number-rows-spanned="2">
            <text:p text:style-name="P368">Мининский с/с</text:p>
          </table:table-cell>
          <table:table-cell table:style-name="TableCell369">
            <text:p text:style-name="P370">11488 га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P373">Венгеровский ЛХУ № 2 к-з «Путь к коммунизму» 1-73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TableContents">1703<text:s/><text:span text:style-name="T380">га</text:span>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P383">Тартасский ЛХУ кв. 8-10,11-13,27,28</text:p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 table:number-rows-spanned="2">
            <text:p text:style-name="P387">1<text:span text:style-name="T388">6</text:span></text:p>
          </table:table-cell>
          <table:table-cell table:style-name="TableCell389" table:number-rows-spanned="2">
            <text:p text:style-name="P390">Урезский с/с</text:p>
          </table:table-cell>
          <table:table-cell table:style-name="TableCell391">
            <text:p text:style-name="P392">4538 га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P395">Венгеровский ЛХУ № 2<text:s/></text:p>
            <text:p text:style-name="P396">с-з «Урезский» кв. 1-33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TableContents">1114<text:s/><text:span text:style-name="T403">га</text:span></text:p>
          </table:table-cell>
          <table:table-cell table:style-name="TableCell404">
            <text:p text:style-name="TableContents"/>
          </table:table-cell>
          <table:table-cell table:style-name="TableCell405">
            <text:p text:style-name="P406">Тартасский ЛХУ кв. 38-47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 table:number-rows-spanned="2">
            <text:p text:style-name="P410">1<text:span text:style-name="T411">7</text:span></text:p>
          </table:table-cell>
          <table:table-cell table:style-name="TableCell412" table:number-rows-spanned="2">
            <text:p text:style-name="P413">Туруновский с/с</text:p>
          </table:table-cell>
          <table:table-cell table:style-name="TableCell414">
            <text:p text:style-name="P415">4267 га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P418">Венгеровский ЛХУ<text:s/>№ 2</text:p>
            <text:p text:style-name="P419"><text:s/>с-з «Туруновский» кв. 1-31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TableContents">3622<text:s/><text:span text:style-name="T426">га</text:span>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P429">Туруновский ЛХУ кв. 43,44,51-55,58-69,79-86</text:p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 table:number-rows-spanned="2">
            <text:p text:style-name="P433">1<text:span text:style-name="T434">8</text:span></text:p>
          </table:table-cell>
          <table:table-cell table:style-name="TableCell435" table:number-rows-spanned="2">
            <text:p text:style-name="P436">Тартасский с/с</text:p>
          </table:table-cell>
          <table:table-cell table:style-name="TableCell437">
            <text:p text:style-name="P438">3745 га</text:p>
          </table:table-cell>
          <table:table-cell table:style-name="TableCell439">
            <text:p text:style-name="TableContents"/>
          </table:table-cell>
          <table:table-cell table:style-name="TableCell440">
            <text:p text:style-name="P441">Венгеровский ЛХУ № 2</text:p>
            <text:p text:style-name="P442"><text:s/>с-з «Тартасский» кв. 1-31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TableContents">629<text:s/><text:span text:style-name="T449">га</text:span></text:p>
          </table:table-cell>
          <table:table-cell table:style-name="TableCell450">
            <text:p text:style-name="TableContents"/>
          </table:table-cell>
          <table:table-cell table:style-name="TableCell451">
            <text:p text:style-name="P452">Венгеровский ЛХУ № 1 кв. 28-32</text:p>
          </table:table-cell>
          <table:table-cell table:style-name="TableCell453">
            <text:p text:style-name="TableContents"/>
          </table:table-cell>
        </table:table-row>
        <table:table-row table:style-name="TableRow454">
          <table:table-cell table:style-name="TableCell455" table:number-rows-spanned="2">
            <text:p text:style-name="P456">19</text:p>
          </table:table-cell>
          <table:table-cell table:style-name="TableCell457" table:number-rows-spanned="2">
            <text:p text:style-name="P458">Усть-Ламенский с/с</text:p>
          </table:table-cell>
          <table:table-cell table:style-name="TableCell459">
            <text:p text:style-name="P460">4827 га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P463">Венгеровский<text:s/>ЛХУ № 2 с-з «Усть-Ламенский» кв. 1-39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TableContents">8464<text:s/><text:span text:style-name="T470">га</text:span></text:p>
          </table:table-cell>
          <table:table-cell table:style-name="TableCell471">
            <text:p text:style-name="TableContents"/>
          </table:table-cell>
          <table:table-cell table:style-name="TableCell472">
            <text:p text:style-name="P473">Туруновский ЛХУ кв. <text:s/>1-37,45-47,56,57,70-78</text:p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 table:number-rows-spanned="2">
            <text:p text:style-name="P477">20</text:p>
          </table:table-cell>
          <table:table-cell table:style-name="TableCell478" table:number-rows-spanned="2">
            <text:p text:style-name="P479">Венгеровский с/с</text:p>
          </table:table-cell>
          <table:table-cell table:style-name="TableCell480">
            <text:p text:style-name="TableContents">955<text:s/><text:span text:style-name="T481">га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Венгеровский ЛХУ № 1 кв. 33-37</text:p>
          </table:table-cell>
          <table:table-cell table:style-name="TableCell486">
            <text:p text:style-name="TableContents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TableContents"/>
          </table:table-cell>
          <table:table-cell table:style-name="TableCell491">
            <text:p text:style-name="P492">192 га</text:p>
          </table:table-cell>
          <table:table-cell table:style-name="TableCell493">
            <text:p text:style-name="P494">Пока данных нет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Итого:</text:p>
          </table:table-cell>
          <table:table-cell table:style-name="TableCell501">
            <text:p text:style-name="TableContents"><text:span text:style-name="T502">137420</text:span><text:s/><text:span text:style-name="T503">га</text:span></text:p>
          </table:table-cell>
          <table:table-cell table:style-name="TableCell504">
            <text:p text:style-name="P505">192 га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</table:table-row>
      </table:table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нгерово</meta:initial-creator>
    <dc:creator>yaea</dc:creator>
    <meta:creation-date>2009-04-16T11:32:00Z</meta:creation-date>
    <dc:date>2017-09-28T03:52:00Z</dc:date>
    <meta:template xlink:href="Normal" xlink:type="simple"/>
    <meta:editing-cycles>4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7" meta:character-count="2926" meta:row-count="20" meta:non-whitespace-character-count="2494"/>
  </office:meta>
</office:document-meta>
</file>